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c789380cf204a2725ea954e38240c33a.png"/>
  <manifest:file-entry manifest:media-type="image/gif" manifest:full-path="Pictures/f279128c4dfe2ad8ca4019cbd935e0a3.gif"/>
  <manifest:file-entry manifest:media-type="image/gif" manifest:full-path="Pictures/eb76fd57998b604d8cce60155c09e5fe.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versionen:start"/><text:bookmark-start text:name="__RefHeading___releases_1"/><text:bookmark-start text:name="releases"/>4. Releases<text:bookmark-end text:name="__RefHeading___releases_1"/><text:bookmark-end text:name="releas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789380cf204a2725ea954e38240c33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uf dieser Seite werden die Entwürfe der VdS-Richtlinie 10100 (häufig in kurzen zeitlichen Abständen) veröffentlicht.
</text:p>
          </table:table-cell>
        </table:table-row>
      </table:table>
      <text:h text:style-name="Heading_20_2" text:outline-level="2"><text:bookmark-start text:name="__RefHeading___aktuelle_entwicklung_0.6.x_2"/><text:bookmark-start text:name="aktuelle_entwicklung_0.6.x"/>Aktuelle Entwicklung 0.6.x<text:bookmark-end text:name="__RefHeading___aktuelle_entwicklung_0.6.x_2"/><text:bookmark-end text:name="aktuelle_entwicklung_0.6.x"/></text:h>
      <text:p text:style-name="Text_20_body">Hier sind alle Versionen der aktuellen Entwicklungsphase in chronologischer Reihenfolge zu finden (neue Version oben, ältere weiter unten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kument<text:line-break/>(PDF)  </text:p>
          </table:table-cell>
          <table:table-cell office:value-type="string" table:style-name="tableheader">
            <text:p text:style-name="Table_20_Heading"> Dokument<text:line-break/>(Office)  </text:p>
          </table:table-cell>
        </table:table-row>
        <table:table-row>
          <table:table-cell office:value-type="string" table:style-name="tablecell">
            <text:p text:style-name="tablealignleft"> 15.02.2025  </text:p>
          </table:table-cell>
          <table:table-cell office:value-type="string" table:style-name="tablecell">
            <text:p text:style-name="tablealignleft"> 0.6.9  </text:p>
          </table:table-cell>
          <table:table-cell office:value-type="string" table:style-name="tablecell">
            <text:p text:style-name="tablealignleft"> Alles-wird-kürzer-Release </text:p>
          </table:table-cell>
          <table:table-cell office:value-type="string" table:style-name="tablecell">
            <text:p text:style-name="tablealignleft"> Abschnitt 8.3 und 8.4 zusammengelegt.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9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9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9.docx" text:style-name="Internet_20_link" text:visited-style-name="Visited_20_Internet_20_Link">Link</text:a>   </text:p>
          </table:table-cell>
        </table:table-row>
        <table:table-row>
          <table:table-cell office:value-type="string" table:style-name="tablecell">
            <text:p text:style-name="tablealignleft"> 13.02.2025  </text:p>
          </table:table-cell>
          <table:table-cell office:value-type="string" table:style-name="tablecell">
            <text:p text:style-name="tablealignleft"> 0.6.8  </text:p>
          </table:table-cell>
          <table:table-cell office:value-type="string" table:style-name="tablecell">
            <text:p text:style-name="tablealignleft"> Kurz-vor-Valentinstag-Relase </text:p>
          </table:table-cell>
          <table:table-cell office:value-type="string" table:style-name="tablecell">
            <text:p text:style-name="tablealignleft"> verschiedene Verbesserungen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8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8.docx" text:style-name="Internet_20_link" text:visited-style-name="Visited_20_Internet_20_Link">Link</text:a>   </text:p>
          </table:table-cell>
        </table:table-row>
        <table:table-row>
          <table:table-cell office:value-type="string" table:style-name="tablecell">
            <text:p text:style-name="tablealignleft"> 02.02.2025  </text:p>
          </table:table-cell>
          <table:table-cell office:value-type="string" table:style-name="tablecell">
            <text:p text:style-name="tablealignleft"> 0.6.7  </text:p>
          </table:table-cell>
          <table:table-cell office:value-type="string" table:style-name="tablecell">
            <text:p text:style-name="tablealignleft"> <text:a xlink:type="simple" xlink:href="https://eur-lex.europa.eu/legal-content/DE/TXT/?uri=CELEX%3A32024R2690&amp;qid=1738139100994" text:style-name="Internet_20_link" text:visited-style-name="Visited_20_Internet_20_Link">(EU) 2024/2690</text:a> - Release 3 </text:p>
          </table:table-cell>
          <table:table-cell office:value-type="string" table:style-name="tablecell">
            <text:p text:style-name="tablealignleft"> Anforderungen aus (EU) 2024/2690 ergänzt, Bugfixes, Grafiken überarbeitet, Ergebnisse der Schulung eingefügt.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7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30.01.2025  </text:p>
          </table:table-cell>
          <table:table-cell office:value-type="string" table:style-name="tablecell">
            <text:p text:style-name="tablealignleft"> 0.6.6  </text:p>
          </table:table-cell>
          <table:table-cell office:value-type="string" table:style-name="tablecell">
            <text:p text:style-name="tablealignleft"> <text:a xlink:type="simple" xlink:href="https://eur-lex.europa.eu/legal-content/DE/TXT/?uri=CELEX%3A32024R2690&amp;qid=1738139100994" text:style-name="Internet_20_link" text:visited-style-name="Visited_20_Internet_20_Link">(EU) 2024/2690</text:a> - Release 2 </text:p>
          </table:table-cell>
          <table:table-cell office:value-type="string" table:style-name="tablecell">
            <text:p text:style-name="tablealignleft"> Anforderungen aus (EU) 2024/2690 ergänzt, Bugfixes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1.2025  </text:p>
          </table:table-cell>
          <table:table-cell office:value-type="string" table:style-name="tablecell">
            <text:p text:style-name="tablealignleft"> 0.6.5  </text:p>
          </table:table-cell>
          <table:table-cell office:value-type="string" table:style-name="tablecell">
            <text:p text:style-name="tablealignleft"> <text:a xlink:type="simple" xlink:href="https://eur-lex.europa.eu/legal-content/DE/TXT/?uri=CELEX%3A32024R2690&amp;qid=1738139100994" text:style-name="Internet_20_link" text:visited-style-name="Visited_20_Internet_20_Link">(EU) 2024/2690</text:a> - Release 1 </text:p>
          </table:table-cell>
          <table:table-cell office:value-type="string" table:style-name="tablecell">
            <text:p text:style-name="tablealignleft"> verschiedene Verbesserungen im gesamten Dokument, neues Kapitel 19 gestartet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3.01.2025  </text:p>
          </table:table-cell>
          <table:table-cell office:value-type="string" table:style-name="tablecell">
            <text:p text:style-name="tablealignleft"> 0.6.4  </text:p>
          </table:table-cell>
          <table:table-cell office:value-type="string" table:style-name="tablecell">
            <text:p text:style-name="tablealignleft"> Schulungs-Release   </text:p>
          </table:table-cell>
          <table:table-cell office:value-type="string" table:style-name="tablecell">
            <text:p text:style-name="tablealignleft"> verschiedene Verbesserungen im gesamten Dokument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8.01.2025  </text:p>
          </table:table-cell>
          <table:table-cell office:value-type="string" table:style-name="tablecell">
            <text:p text:style-name="tablealignleft"> 0.6.3  </text:p>
          </table:table-cell>
          <table:table-cell office:value-type="string" table:style-name="tablecell">
            <text:p text:style-name="tablealignleft"> Wochenende-Release  </text:p>
          </table:table-cell>
          <table:table-cell office:value-type="string" table:style-name="tablecell">
            <text:p text:style-name="tablealignleft"> Abschnitt „1.3.1 Analyse und Registrierung“ überarbeitet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5.01.2025  </text:p>
          </table:table-cell>
          <table:table-cell office:value-type="string" table:style-name="tablecell">
            <text:p text:style-name="tablealignleft"> 0.6.2  </text:p>
          </table:table-cell>
          <table:table-cell office:value-type="string" table:style-name="tablecell">
            <text:p text:style-name="tablealignleft"> Doku-Release II  </text:p>
          </table:table-cell>
          <table:table-cell office:value-type="string" table:style-name="tablecell">
            <text:p text:style-name="tablealignleft"> Kommentare hinzugefügt, kleinere Bugfixes (Typos)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5.01.2025  </text:p>
          </table:table-cell>
          <table:table-cell office:value-type="string" table:style-name="tablecell">
            <text:p text:style-name="tablealignleft"> 0.6.1  </text:p>
          </table:table-cell>
          <table:table-cell office:value-type="string" table:style-name="tablecell">
            <text:p text:style-name="tablealignleft"> Doku-Release     </text:p>
          </table:table-cell>
          <table:table-cell office:value-type="string" table:style-name="tablecell">
            <text:p text:style-name="tablealignleft"> Vorspann hinzugefügt.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4.01.2025  </text:p>
          </table:table-cell>
          <table:table-cell office:value-type="string" table:style-name="tablecell">
            <text:p text:style-name="tablealignleft"> 0.6.0  </text:p>
          </table:table-cell>
          <table:table-cell office:value-type="string" table:style-name="tablecell">
            <text:p text:style-name="tablealignleft"> <text:span text:style-name="Strong_20_Emphasis">MILESTONE</text:span>    </text:p>
          </table:table-cell>
          <table:table-cell office:value-type="string" table:style-name="tablecell">
            <text:p text:style-name="tablealignleft"> identisch mit 0.5.14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6.0.docx" text:style-name="Internet_20_link" text:visited-style-name="Visited_20_Internet_20_Link">Link</text:a>  </text:p>
          </table:table-cell>
        </table:table-row>
      </table:table>
      <text:h text:style-name="Heading_20_2" text:outline-level="2"><text:bookmark-start text:name="__RefHeading___historie_3"/><text:bookmark-start text:name="historie"/>Historie<text:bookmark-end text:name="__RefHeading___historie_3"/><text:bookmark-end text:name="historie"/></text:h>
      <text:h text:style-name="Heading_20_3" text:outline-level="3"><text:bookmark-start text:name="__RefHeading___aktuelle_entwicklung_0.5.x_-_ergaenzen_noch_fehlender_massnahmen_4"/><text:bookmark-start text:name="aktuelle_entwicklung_0.5.x_-_ergaenzen_noch_fehlender_massnahmen"/>Aktuelle Entwicklung 0.5.x - Ergänzen noch fehlender Maßnahmen<text:bookmark-end text:name="__RefHeading___aktuelle_entwicklung_0.5.x_-_ergaenzen_noch_fehlender_massnahmen_4"/><text:bookmark-end text:name="aktuelle_entwicklung_0.5.x_-_ergaenzen_noch_fehlender_massnahm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kument<text:line-break/>(PDF)  </text:p>
          </table:table-cell>
          <table:table-cell office:value-type="string" table:style-name="tableheader">
            <text:p text:style-name="Table_20_Heading"> Dokument<text:line-break/>(Office)  </text:p>
          </table:table-cell>
        </table:table-row>
        <table:table-row>
          <table:table-cell office:value-type="string" table:style-name="tablecell">
            <text:p text:style-name="tablealignleft"> 13.01.2025  </text:p>
          </table:table-cell>
          <table:table-cell office:value-type="string" table:style-name="tablecell">
            <text:p text:style-name="tablealignleft"> 0.5.14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3.01.2025  </text:p>
          </table:table-cell>
          <table:table-cell office:value-type="string" table:style-name="tablecell">
            <text:p text:style-name="tablealignleft"> 0.5.13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2.01.2025  </text:p>
          </table:table-cell>
          <table:table-cell office:value-type="string" table:style-name="tablecell">
            <text:p text:style-name="tablealignleft"> 0.5.12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1.01.2025  </text:p>
          </table:table-cell>
          <table:table-cell office:value-type="string" table:style-name="tablecell">
            <text:p text:style-name="tablealignleft"> 0.5.11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1.01.2025  </text:p>
          </table:table-cell>
          <table:table-cell office:value-type="string" table:style-name="tablecell">
            <text:p text:style-name="tablealignleft"> 0.5.10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1.01.2025  </text:p>
          </table:table-cell>
          <table:table-cell office:value-type="string" table:style-name="tablecell">
            <text:p text:style-name="tablealignleft"> 0.5.9 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Wiederanlauf des Projekts              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header" table:number-columns-spanned="7">
            <text:p text:style-name="Table_20_Heading">  Zwangspause durch den Bruch der Koalition - Parallel dazu: Überarbeitung der VdS 10000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4.09.2024  </text:p>
          </table:table-cell>
          <table:table-cell office:value-type="string" table:style-name="tablecell">
            <text:p text:style-name="tablealignleft"> 0.5.8  </text:p>
          </table:table-cell>
          <table:table-cell office:value-type="string" table:style-name="tablecell">
            <text:p text:style-name="tablealignleft"> Kernteam-Meeting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ormat angepasst. Die ersten Spalten (fast) aller Tabellen gelöscht, um den Umfang des Dokuments zu reduzieren und überflüssige Informationen zu entfernen.</text:p>
              </text:list-item>
              <text:list-item>
                <text:p text:style-name="List_20_1_Content"> Risikomanagement überarbeitet.</text:p>
              </text:list-item>
              <text:list-item>
                <text:p text:style-name="List_20_1_Content_Last"> Verschiedene Verbesserungen.</text:p>
              </text:list-item>
            </text:list>
          </table:table-cell>
          <table:table-cell office:value-type="string" table:style-name="tablecell">
            <text:p text:style-name="tablealignleft"> Sorry - kein DIFF.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8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4.09.2024  </text:p>
          </table:table-cell>
          <table:table-cell office:value-type="string" table:style-name="tablecell">
            <text:p text:style-name="tablealignleft"> 0.5.7  </text:p>
          </table:table-cell>
          <table:table-cell office:value-type="string" table:style-name="tablecell">
            <text:p text:style-name="tablealignleft"> After-Kernteam-Meeting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rgebnise des Meetings eingearbeitet.</text:p>
              </text:list-item>
              <text:list-item>
                <text:p text:style-name="List_20_1_Content_Last"> Verschiedene Verbesserung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Sorry - kein PDF.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8.09.2024  </text:p>
          </table:table-cell>
          <table:table-cell office:value-type="string" table:style-name="tablecell">
            <text:p text:style-name="tablealignleft"> 0.5.6  </text:p>
          </table:table-cell>
          <table:table-cell office:value-type="string" table:style-name="tablecell">
            <text:p text:style-name="tablealignleft"> Kernteam-Meeting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iele Änderungen an vielen Stellen...</text:p>
              </text:list-item>
              <text:list-item>
                <text:p text:style-name="List_20_1_Content"> Viele neue ToDo's</text:p>
              </text:list-item>
              <text:list-item>
                <text:p text:style-name="List_20_1_Content_Last"> Version 0.6 kommt bald!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6.09.2024  </text:p>
          </table:table-cell>
          <table:table-cell office:value-type="string" table:style-name="tablecell">
            <text:p text:style-name="tablealignleft"> 0.5.5  </text:p>
          </table:table-cell>
          <table:table-cell office:value-type="string" table:style-name="tablecell">
            <text:p text:style-name="tablealignleft"> Geburtstag-eines-geliebten-Mensche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kleinere Bugfixes (vor allem Formatierung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5.09.2024  </text:p>
          </table:table-cell>
          <table:table-cell office:value-type="string" table:style-name="tablecell">
            <text:p text:style-name="tablealignleft"> 0.5.4  </text:p>
          </table:table-cell>
          <table:table-cell office:value-type="string" table:style-name="tablecell">
            <text:p text:style-name="tablealignleft"> Sonntagmorgen-Release<text:line-break/>(Wo ist mein Kaffee???)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bschnitt 18.1 (Lieferkette -&gt; alle Lieferanten) aufgenommen.</text:p>
              </text:list-item>
              <text:list-item>
                <text:p text:style-name="List_20_1_Content_Last">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4.09.2024  </text:p>
          </table:table-cell>
          <table:table-cell office:value-type="string" table:style-name="tablecell">
            <text:p text:style-name="tablealignleft"> 0.5.3  </text:p>
          </table:table-cell>
          <table:table-cell office:value-type="string" table:style-name="tablecell">
            <text:p text:style-name="tablealignleft"> „Isch-bin-halt-sensibel,-Alter“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Bezeichnung „besonders schützenswert“ geändert auf „besonders sensibel“ (kürzer, prägnanter, passender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3.09.2024  </text:p>
          </table:table-cell>
          <table:table-cell office:value-type="string" table:style-name="tablecell">
            <text:p text:style-name="tablealignleft"> 0.5.2  </text:p>
          </table:table-cell>
          <table:table-cell office:value-type="string" table:style-name="tablecell">
            <text:p text:style-name="tablealignleft"> <text:a xlink:type="simple" xlink:href="https://de.wikipedia.org/wiki/Freitag,_der_13." text:style-name="Internet_20_link" text:visited-style-name="Visited_20_Internet_20_Link">Glückstag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schiedene kleine Verbesserungen und Bugfixes.</text:p>
              </text:list-item>
              <text:list-item>
                <text:p text:style-name="List_20_1_Content_Last"> Nummerierung der Abschnitte aktualisiert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2.09.2024  </text:p>
          </table:table-cell>
          <table:table-cell office:value-type="string" table:style-name="tablecell">
            <text:p text:style-name="tablealignleft"> 0.5.1  </text:p>
          </table:table-cell>
          <table:table-cell office:value-type="string" table:style-name="tablecell">
            <text:p text:style-name="tablealignleft"> §-30-Release-I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nhang A1: Sicherheitsmaßnahmen bei Erwerb, Entwicklung und Wartung von Prozessen (§ 30 (2) Nr. 5)</text:p>
              </text:list-item>
              <text:list-item>
                <text:p text:style-name="List_20_1_Content_Last"> Kapitel 10: Sicherheitsmaßnahmen bei Erwerb, Entwicklung und Wartung von IT-Systemen, IT-Komponenten und Software  (§ 30 (2) Nr. 5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1.09.2024  </text:p>
          </table:table-cell>
          <table:table-cell office:value-type="string" table:style-name="tablecell">
            <text:p text:style-name="tablealignleft"> 0.5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4.1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5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4_-_bestandsaufnahme_und_qm_5"/><text:bookmark-start text:name="entwicklungsreihe_0.4_-_bestandsaufnahme_und_qm"/>Entwicklungsreihe 0.4 - Bestandsaufnahme und QM<text:bookmark-end text:name="__RefHeading___entwicklungsreihe_0.4_-_bestandsaufnahme_und_qm_5"/><text:bookmark-end text:name="entwicklungsreihe_0.4_-_bestandsaufnahme_und_q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11.09.2024  </text:p>
          </table:table-cell>
          <table:table-cell office:value-type="string" table:style-name="tablecell">
            <text:p text:style-name="tablealignleft"> 0.4.11  </text:p>
          </table:table-cell>
          <table:table-cell office:value-type="string" table:style-name="tablecell">
            <text:p text:style-name="tablealignleft"> Lieferanten-VI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schiedene kleinere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9.09.2024  </text:p>
          </table:table-cell>
          <table:table-cell office:value-type="string" table:style-name="tablecell">
            <text:p text:style-name="tablealignleft"> 0.4.10  </text:p>
          </table:table-cell>
          <table:table-cell office:value-type="string" table:style-name="tablecell">
            <text:p text:style-name="tablealignleft"> Lieferanten-V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weiterung von Kapitel 18 („Lieferanten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0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0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6.09.2024  </text:p>
          </table:table-cell>
          <table:table-cell office:value-type="string" table:style-name="tablecell">
            <text:p text:style-name="tablealignleft"> 0.4.9  </text:p>
          </table:table-cell>
          <table:table-cell office:value-type="string" table:style-name="tablecell">
            <text:p text:style-name="tablealignleft"> Lieferanten-IV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einfachung von Kapitel 18 („Lieferanten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9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9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9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6.09.2024  </text:p>
          </table:table-cell>
          <table:table-cell office:value-type="string" table:style-name="tablecell">
            <text:p text:style-name="tablealignleft"> 0.4.8  </text:p>
          </table:table-cell>
          <table:table-cell office:value-type="string" table:style-name="tablecell">
            <text:p text:style-name="tablealignleft"> Lieferanten-III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rste Version des neuen Kapitels 18 („Lieferanten“)</text:p>
              </text:list-item>
              <text:list-item>
                <text:p text:style-name="List_20_1_Content_Last"> Verbesserungen in Kapitel 9 („Analyse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8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8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5.09.2024   </text:p>
          </table:table-cell>
          <table:table-cell office:value-type="string" table:style-name="tablecell">
            <text:p text:style-name="tablealignleft"> 0.4.7  </text:p>
          </table:table-cell>
          <table:table-cell office:value-type="string" table:style-name="tablecell">
            <text:p text:style-name="tablealignleft"> Lieferanten-II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ste Version des neuen Kapitels 9 („Analyse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7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5.09.2024  </text:p>
          </table:table-cell>
          <table:table-cell office:value-type="string" table:style-name="tablecell">
            <text:p text:style-name="tablealignleft"> 0.4.6  </text:p>
          </table:table-cell>
          <table:table-cell office:value-type="string" table:style-name="tablecell">
            <text:p text:style-name="tablealignleft"> Lieferante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ommentierung erweitert</text:p>
              </text:list-item>
              <text:list-item>
                <text:p text:style-name="List_20_1_Content_Last"> Großer Umbau von Kapitel 9 hat begonnen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4.09.2024  </text:p>
          </table:table-cell>
          <table:table-cell office:value-type="string" table:style-name="tablecell">
            <text:p text:style-name="tablealignleft"> 0.4.5  </text:p>
          </table:table-cell>
          <table:table-cell office:value-type="string" table:style-name="tablecell">
            <text:p text:style-name="tablealignleft"> Wir-holen-Anlauf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Kommentierung erweitert</text:p>
              </text:list-item>
              <text:list-item>
                <text:p text:style-name="List_20_1_Content_Last"> Umbau von Kapitel 9 vorbereite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3.09.2024  </text:p>
          </table:table-cell>
          <table:table-cell office:value-type="string" table:style-name="tablecell">
            <text:p text:style-name="tablealignleft"> 0.4.4  </text:p>
          </table:table-cell>
          <table:table-cell office:value-type="string" table:style-name="tablecell">
            <text:p text:style-name="tablealignleft"> <text:a xlink:type="simple" xlink:href="https://oodihelsinki.fi/en/" text:style-name="Internet_20_link" text:visited-style-name="Visited_20_Internet_20_Link">Oodi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</text:p>
              </text:list-item>
              <text:list-item>
                <text:p text:style-name="List_20_1_Content"> Erledigte Diskussionen gelöscht.</text:p>
              </text:list-item>
              <text:list-item>
                <text:p text:style-name="List_20_1_Content"> Anpassungen/Erweiterungen in den Bereichen</text:p>
                <text:list text:style-name="List_20_1">
                  <text:list-item>
                    <text:p text:style-name="List_20_1_Content"> Beschaffung von IT-Systemen (10.2.n1 Beschaffung)</text:p>
                  </text:list-item>
                  <text:list-item>
                    <text:p text:style-name="List_20_1_Content_Last"> Risikomanagement (A 2.5 Überwachung)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9.2024  </text:p>
          </table:table-cell>
          <table:table-cell office:value-type="string" table:style-name="tablecell">
            <text:p text:style-name="tablealignleft"> 0.4.3  </text:p>
          </table:table-cell>
          <table:table-cell office:value-type="string" table:style-name="tablecell">
            <text:p text:style-name="tablealignleft"> Speed-Up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rledigte Diskussionen gelöscht.</text:p>
              </text:list-item>
              <text:list-item>
                <text:p text:style-name="List_20_1_Content_Last"> kleinere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9.2024  </text:p>
          </table:table-cell>
          <table:table-cell office:value-type="string" table:style-name="tablecell">
            <text:p text:style-name="tablealignleft"> 0.4.2  </text:p>
          </table:table-cell>
          <table:table-cell office:value-type="string" table:style-name="tablecell">
            <text:p text:style-name="tablealignleft"> Major-Step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gebnisse des Treffens des Kernteams eingearbeitet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3.08.2024  </text:p>
          </table:table-cell>
          <table:table-cell office:value-type="string" table:style-name="tablecell">
            <text:p text:style-name="tablealignleft"> 0.4.1  </text:p>
          </table:table-cell>
          <table:table-cell office:value-type="string" table:style-name="tablecell">
            <text:p text:style-name="tablealignleft"> Estland-M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Reste von Kapitel N10 entfernt.</text:p>
              </text:list-item>
              <text:list-item>
                <text:p text:style-name="List_20_1_Content"> Kleinere Bugfixes.</text:p>
              </text:list-item>
              <text:list-item>
                <text:p text:style-name="List_20_1_Content_Last"> Strukturen für die Lieferkette etabliert (Kapitel 9 und Kapitel 14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5.08.2024   </text:p>
          </table:table-cell>
          <table:table-cell office:value-type="string" table:style-name="tablecell">
            <text:p text:style-name="tablealignleft"> 0.4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3.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4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3_-_neue_anforderungen_6"/><text:bookmark-start text:name="entwicklungsreihe_0.3_-_neue_anforderungen"/>Entwicklungsreihe 0.3 - Neue Anforderungen<text:bookmark-end text:name="__RefHeading___entwicklungsreihe_0.3_-_neue_anforderungen_6"/><text:bookmark-end text:name="entwicklungsreihe_0.3_-_neue_anforderun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05.08.2024  </text:p>
          </table:table-cell>
          <table:table-cell office:value-type="string" table:style-name="tablecell">
            <text:p text:style-name="tablealignleft"> 0.3.6  </text:p>
          </table:table-cell>
          <table:table-cell office:value-type="string" table:style-name="tablecell">
            <text:p text:style-name="tablealignleft"> Estland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Reste von Kapitel N10 entfernt.</text:p>
              </text:list-item>
              <text:list-item>
                <text:p text:style-name="List_20_1_Content"> Abschnitt 10.2.n1 Anschaffung aufgenommen</text:p>
              </text:list-item>
              <text:list-item>
                <text:p text:style-name="List_20_1_Content_Last"> kleinere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7.2024  </text:p>
          </table:table-cell>
          <table:table-cell office:value-type="string" table:style-name="tablecell">
            <text:p text:style-name="tablealignleft"> 0.3.5  </text:p>
          </table:table-cell>
          <table:table-cell office:value-type="string" table:style-name="tablecell">
            <text:p text:style-name="tablealignleft"> Und-noch-so-ei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ryptografie in Abschnitt 10.4.2 (Schutz der Informationen) verbessert.</text:p>
              </text:list-item>
              <text:list-item>
                <text:p text:style-name="List_20_1_Content"> Abschnitt 11.4.2 (Segmentierung) verbessert („Segmentierung“ definiert als „Unterteilung in Sicherheitszonen“)</text:p>
              </text:list-item>
              <text:list-item>
                <text:p text:style-name="List_20_1_Content"> Abschnitt 11.4.3 (Fernzugang) verbessert/verschärft.</text:p>
              </text:list-item>
              <text:list-item>
                <text:p text:style-name="List_20_1_Content"> In Abschnitt 12.3 (Zusätzliche Maßnahmen für wichtige mobile Datenträger) Diskussion gestartet.</text:p>
              </text:list-item>
              <text:list-item>
                <text:p text:style-name="List_20_1_Content_Last"> In Abschnitt 16.3 (Verfahren) Diskussion gestartet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7.2024  </text:p>
          </table:table-cell>
          <table:table-cell office:value-type="string" table:style-name="tablecell">
            <text:p text:style-name="tablealignleft"> 0.3.4  </text:p>
          </table:table-cell>
          <table:table-cell office:value-type="string" table:style-name="tablecell">
            <text:p text:style-name="tablealignleft"> Crypto-Bindestrich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ryptografie in Kapitel 10 aufgenommen.</text:p>
              </text:list-item>
              <text:list-item>
                <text:p text:style-name="List_20_1_Content"> Anforderungen an die Kryptografie in Abschnitt 12.2 ergänzt.</text:p>
              </text:list-item>
              <text:list-item>
                <text:p text:style-name="List_20_1_Content_Last"> NIS2 -&gt; NIS-2 (Schreibweise des BSI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7.2024  </text:p>
          </table:table-cell>
          <table:table-cell office:value-type="string" table:style-name="tablecell">
            <text:p text:style-name="tablealignleft"> 0.3.3  </text:p>
          </table:table-cell>
          <table:table-cell office:value-type="string" table:style-name="tablecell">
            <text:p text:style-name="tablealignleft"> Crypto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.</text:p>
              </text:list-item>
              <text:list-item>
                <text:p text:style-name="List_20_1_Content"> Maßnahmen für kryptografisches Material in Kapitel 17 verbessert.</text:p>
              </text:list-item>
              <text:list-item>
                <text:p text:style-name="List_20_1_Content"> Neue Ideen (Verfahren) für Wiederanlaufpläne aufgenommen.</text:p>
              </text:list-item>
              <text:list-item>
                <text:p text:style-name="List_20_1_Content_Last"> N10.2 gestrich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1.07.2024  </text:p>
          </table:table-cell>
          <table:table-cell office:value-type="string" table:style-name="tablecell">
            <text:p text:style-name="tablealignleft"> 0.3.2  </text:p>
          </table:table-cell>
          <table:table-cell office:value-type="string" table:style-name="tablecell">
            <text:p text:style-name="tablealignleft"> Crowdstrike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.</text:p>
              </text:list-item>
              <text:list-item>
                <text:p text:style-name="List_20_1_Content"> Kryptografisches Material in Kapitel 17 aufgenommen.</text:p>
              </text:list-item>
              <text:list-item>
                <text:p text:style-name="List_20_1_Content"> N10.2 Besonders schützenswerte Informationen -&gt; Kryptografisches Material aufgenommen</text:p>
              </text:list-item>
              <text:list-item>
                <text:p text:style-name="List_20_1_Content_Last"> 16.3 Verfahren bearbeite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2.07.2024  </text:p>
          </table:table-cell>
          <table:table-cell office:value-type="string" table:style-name="tablecell">
            <text:p text:style-name="tablealignleft"> 0.3.1  </text:p>
          </table:table-cell>
          <table:table-cell office:value-type="string" table:style-name="tablecell">
            <text:p text:style-name="tablealignleft"> Ein-kategorisches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okumentation verbessert</text:p>
              </text:list-item>
              <text:list-item>
                <text:p text:style-name="List_20_1_Content_Last"> Klasse -&gt; Kategorie im gesamten Dokumen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3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2.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3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2_-_major_cleanup_7"/><text:bookmark-start text:name="entwicklungsreihe_0.2_-_major_cleanup"/>Entwicklungsreihe 0.2 - Major Cleanup<text:bookmark-end text:name="__RefHeading___entwicklungsreihe_0.2_-_major_cleanup_7"/><text:bookmark-end text:name="entwicklungsreihe_0.2_-_major_cleanu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2.5  </text:p>
          </table:table-cell>
          <table:table-cell office:value-type="string" table:style-name="tablecell">
            <text:p text:style-name="tablealignleft"> <text:a xlink:type="simple" xlink:href="https://files.der-farang.com/cache/700x0/1/0/files/page/70/83/42/bangkok-will-kabelchaos-beseitigen-5029-0348.jpg" text:style-name="Internet_20_link" text:visited-style-name="Visited_20_Internet_20_Link">Alles-gefixt?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okumentation verbessert</text:p>
              </text:list-item>
              <text:list-item>
                <text:p text:style-name="List_20_1_Content"> Bugfixes</text:p>
              </text:list-item>
              <text:list-item>
                <text:p text:style-name="List_20_1_Content"> 6 Richtlinien zur Informationssicherheit (IS-Richtlinien) aufgeräumt</text:p>
              </text:list-item>
              <text:list-item>
                <text:p text:style-name="List_20_1_Content_Last"> 17.3 Reaktion verbessert und angepass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2.4  </text:p>
          </table:table-cell>
          <table:table-cell office:value-type="string" table:style-name="tablecell">
            <text:p text:style-name="tablealignleft"> Hausputz-3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10.3.8 Zugänge und Zugriffe neu formuliert</text:p>
              </text:list-item>
              <text:list-item>
                <text:p text:style-name="List_20_1_Content"> Dokumentation verbessert</text:p>
              </text:list-item>
              <text:list-item>
                <text:p text:style-name="List_20_1_Content_Last">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2.3  </text:p>
          </table:table-cell>
          <table:table-cell office:value-type="string" table:style-name="tablecell">
            <text:p text:style-name="tablealignleft"> Hausputz-2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itere Ergebnisse des Meetings in Dokument übernommen.</text:p>
              </text:list-item>
              <text:list-item>
                <text:p text:style-name="List_20_1_Content"> Dokumentation verbessert</text:p>
              </text:list-item>
              <text:list-item>
                <text:p text:style-name="List_20_1_Content_Last">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9.07.2024  </text:p>
          </table:table-cell>
          <table:table-cell office:value-type="string" table:style-name="tablecell">
            <text:p text:style-name="tablealignleft"> 0.2.2  </text:p>
          </table:table-cell>
          <table:table-cell office:value-type="string" table:style-name="tablecell">
            <text:p text:style-name="tablealignleft"> Hausputz-1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iele Ergebnisse des Meetings in Dokument übernommen.</text:p>
                <text:list text:style-name="List_20_1">
                  <text:list-item>
                    <text:p text:style-name="List_20_1_Content"> Begriff „Schutzklasse“ geändert in „Schutzkategorie“</text:p>
                  </text:list-item>
                  <text:list-item>
                    <text:p text:style-name="List_20_1_Content"> ...</text:p>
                  </text:list-item>
                </text:list>
              </text:list-item>
              <text:list-item>
                <text:p text:style-name="List_20_1_Content"> 10.3.3 Protokollierung</text:p>
              </text:list-item>
              <text:list-item>
                <text:p text:style-name="List_20_1_Content_Last"> 10.3.5 Schadsoftware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9.07.2024  </text:p>
          </table:table-cell>
          <table:table-cell office:value-type="string" table:style-name="tablecell">
            <text:p text:style-name="tablealignleft"> 0.2.1  </text:p>
          </table:table-cell>
          <table:table-cell office:value-type="string" table:style-name="tablecell">
            <text:p text:style-name="tablealignleft"> Der-Sommer-ist-da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ormatierung: kleine Bugfixes.</text:p>
              </text:list-item>
              <text:list-item>
                <text:p text:style-name="List_20_1_Content"> zusätzliche Tabelle im Bereich „Vorbemerkungen“ aufgenommen („Übersicht: Welche Maßnahmen für welche Teile der IT-Ressourcen?“).</text:p>
              </text:list-item>
              <text:list-item>
                <text:p text:style-name="List_20_1_Content"> <text:span text:style-name="Strong_20_Emphasis">Großen Dank an Stefan Ohlmeyer, Team Lead Security &amp; Network Business Unit der SIEVERS-SNC</text:span></text:p>
                <text:list text:style-name="List_20_1">
                  <text:list-item>
                    <text:p text:style-name="List_20_1_Content"> Kapitel 3 („Begriffe“): Definition von MTA geschärft</text:p>
                  </text:list-item>
                  <text:list-item>
                    <text:p text:style-name="List_20_1_Content"> in den Abschnitten 9.2 (Wichtige IT-Ressourcen) und 17.4.1 (Wiederanlaufpläne) Hinweis zur Wahl der Wiederherstellungszeit aufgenommen.</text:p>
                  </text:list-item>
                </text:list>
              </text:list-item>
              <text:list-item>
                <text:p text:style-name="List_20_1_Content_Last"> Ergebnisse des Meetings der Projektgruppe als Doku aufgenomm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2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1.9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2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1.x_8"/><text:bookmark-start text:name="entwicklungsreihe_0.1.x"/>Entwicklungsreihe 0.1.x<text:bookmark-end text:name="__RefHeading___entwicklungsreihe_0.1.x_8"/><text:bookmark-end text:name="entwicklungsreihe_0.1.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9  </text:p>
          </table:table-cell>
          <table:table-cell office:value-type="string" table:style-name="tablecell">
            <text:p text:style-name="tablealignleft"> <text:a xlink:type="simple" xlink:href="https://newsv2.orf.at/static/images/site/news/20110937/aufraeumen_wehrli_body_suppe_n.2095947.jpg" text:style-name="Internet_20_link" text:visited-style-name="Visited_20_Internet_20_Link">Das-ist-ab-jetzt-das-Ziel!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ormatierung: kleine Bugfixes.</text:p>
              </text:list-item>
              <text:list-item>
                <text:p text:style-name="List_20_1_Content"> Bugfixes</text:p>
              </text:list-item>
              <text:list-item>
                <text:p text:style-name="List_20_1_Content"> weitere ToDo's aufgenommen</text:p>
              </text:list-item>
              <text:list-item>
                <text:p text:style-name="List_20_1_Content_Last"> Ziele für Version 0.2 erreicht!<text:line-break/><text:span text:style-name="Strong_20_Emphasis">Diese Version wird die letzte Version der 0.1er-Reihe sein.</text:span> <draw:frame draw:style-name="media" draw:name="1" text:anchor-type="as-char" draw:z-index="1" svg:width="0.396875cm" svg:height="0.396875cm"><draw:image xlink:href="Pictures/f279128c4dfe2ad8ca4019cbd935e0a3.gif" xlink:type="simple" xlink:show="embed" xlink:actuate="onLoad"/></draw:frame>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9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9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9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8  </text:p>
          </table:table-cell>
          <table:table-cell office:value-type="string" table:style-name="tablecell">
            <text:p text:style-name="tablealignleft"> <text:a xlink:type="simple" xlink:href="https://apod.nasa.gov/apod/ap070609.html" text:style-name="Internet_20_link" text:visited-style-name="Visited_20_Internet_20_Link">M3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bschnitt Vorbemerkung -&gt; Unterteilung der IT-Ressourcen</text:p>
                <text:list text:style-name="List_20_1">
                  <text:list-item>
                    <text:p text:style-name="List_20_1_Content"> Verbesserungen der Grafik</text:p>
                  </text:list-item>
                  <text:list-item>
                    <text:p text:style-name="List_20_1_Content"> Ergänzungen (Text und Tabelle)</text:p>
                  </text:list-item>
                </text:list>
              </text:list-item>
              <text:list-item>
                <text:p text:style-name="List_20_1_Content_Last"> Abschnitt Vorbemerkung -&gt; Maßnahmen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8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8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7  </text:p>
          </table:table-cell>
          <table:table-cell office:value-type="string" table:style-name="tablecell">
            <text:p text:style-name="tablealignleft"> <text:a xlink:type="simple" xlink:href="https://www.utopia-photography.ch/universe/f/01/DSCF0009.jpg" text:style-name="Internet_20_link" text:visited-style-name="Visited_20_Internet_20_Link">M81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besserungen/Bugfixes/Diskussion u. a. in folgenden Bereichen eingefügt:</text:p>
                <text:list text:style-name="List_20_1">
                  <text:list-item>
                    <text:p text:style-name="List_20_1_Content"> 1 Allgemeines</text:p>
                  </text:list-item>
                  <text:list-item>
                    <text:p text:style-name="List_20_1_Content"> 10.1 Inventarisierung</text:p>
                  </text:list-item>
                  <text:list-item>
                    <text:p text:style-name="List_20_1_Content"> 10.3.x Maßnahmen des Basisschutzes</text:p>
                  </text:list-item>
                  <text:list-item>
                    <text:p text:style-name="List_20_1_Content"> A 1 Verfahren</text:p>
                  </text:list-item>
                  <text:list-item>
                    <text:p text:style-name="List_20_1_Content"> ...</text:p>
                  </text:list-item>
                </text:list>
              </text:list-item>
              <text:list-item>
                <text:p text:style-name="List_20_1_Content_Last"> kleinere Ergänzungen von Text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7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6  </text:p>
          </table:table-cell>
          <table:table-cell office:value-type="string" table:style-name="tablecell">
            <text:p text:style-name="tablealignleft"> <text:a xlink:type="simple" xlink:href="http://annesastronomynews.com/photo-gallery-ii/nebulae-clouds/the-cocoon-nebula-by-adam-block/" text:style-name="Internet_20_link" text:visited-style-name="Visited_20_Internet_20_Link">IC-5146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ommentare, ToDo's, DISKUSSION und Verbesserungen/Bugfixes u. a. in folgenden Bereichen eingefügt:</text:p>
                <text:list text:style-name="List_20_1">
                  <text:list-item>
                    <text:p text:style-name="List_20_1_Content"> 16.6 Zusätzliche Maßnahmen für wichtige IT-Systeme</text:p>
                  </text:list-item>
                  <text:list-item>
                    <text:p text:style-name="List_20_1_Content"> 17.2 Erkennen</text:p>
                  </text:list-item>
                  <text:list-item>
                    <text:p text:style-name="List_20_1_Content"> 17.4.1 Wiederanlaufpläne</text:p>
                  </text:list-item>
                  <text:list-item>
                    <text:p text:style-name="List_20_1_Content"> 7 Mitarbeiter</text:p>
                  </text:list-item>
                  <text:list-item>
                    <text:p text:style-name="List_20_1_Content"> ...</text:p>
                  </text:list-item>
                </text:list>
              </text:list-item>
              <text:list-item>
                <text:p text:style-name="List_20_1_Content_Last"> Neu aufgenommen: 10.2.n1 IT-Systeme -&gt; Auswahl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1.07.2024  </text:p>
          </table:table-cell>
          <table:table-cell office:value-type="string" table:style-name="tablecell">
            <text:p text:style-name="tablealignleft"> 0.1.5  </text:p>
          </table:table-cell>
          <table:table-cell office:value-type="string" table:style-name="tablecell">
            <text:p text:style-name="tablealignleft"> Sorry-verpennt!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Vereinfachungen, Kommentare</text:p>
              </text:list-item>
              <text:list-item>
                <text:p text:style-name="List_20_1_Content"> 10.4.2 Schutz der Informationen</text:p>
              </text:list-item>
              <text:list-item>
                <text:p text:style-name="List_20_1_Content"> 10.n1 Zusätzliche Maßnahmen für wichtige IT-Systeme</text:p>
              </text:list-item>
              <text:list-item>
                <text:p text:style-name="List_20_1_Content"> 11.1 Netzwerkplan</text:p>
              </text:list-item>
              <text:list-item>
                <text:p text:style-name="List_20_1_Content"> 11.2 Aktive Netzwerkkomponenten</text:p>
              </text:list-item>
              <text:list-item>
                <text:p text:style-name="List_20_1_Content"> 12 Mobile Datenträger</text:p>
              </text:list-item>
              <text:list-item>
                <text:p text:style-name="List_20_1_Content"> 16 Datensicherung und Archivierung</text:p>
                <text:list text:style-name="List_20_1">
                  <text:list-item>
                    <text:p text:style-name="List_20_1_Content"> hier viele Änderungen auch für die VdS 10k</text:p>
                  </text:list-item>
                  <text:list-item>
                    <text:p text:style-name="List_20_1_Content_Last"> neu aufgenommen: 16.5.n1 IT-Systeme für die Datensicherung und -wiederherstellung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30.06.2024  </text:p>
          </table:table-cell>
          <table:table-cell office:value-type="string" table:style-name="tablecell">
            <text:p text:style-name="tablealignleft"> 0.1.4  </text:p>
          </table:table-cell>
          <table:table-cell office:value-type="string" table:style-name="tablecell">
            <text:p text:style-name="tablealignleft"> Here-comes-the-rain-agai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 und Vereinfachungen</text:p>
              </text:list-item>
              <text:list-item>
                <text:p text:style-name="List_20_1_Content"> Nummerierung Kapitel 9 überarbeitet</text:p>
              </text:list-item>
              <text:list-item>
                <text:p text:style-name="List_20_1_Content"> Abschnitt 9.5 eingeführt.</text:p>
              </text:list-item>
              <text:list-item>
                <text:p text:style-name="List_20_1_Content_Last"> Neues Kapitel „Informationen“ eingefügt (Vorbereitung für Kryptografie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30.06.2024  </text:p>
          </table:table-cell>
          <table:table-cell office:value-type="string" table:style-name="tablecell">
            <text:p text:style-name="tablealignleft"> 0.1.3  </text:p>
          </table:table-cell>
          <table:table-cell office:value-type="string" table:style-name="tablecell">
            <text:p text:style-name="tablealignleft"> 2:0-Release <draw:frame draw:style-name="media" draw:name="2" text:anchor-type="as-char" draw:z-index="2" svg:width="0.396875cm" svg:height="0.396875cm"><draw:image xlink:href="Pictures/eb76fd57998b604d8cce60155c09e5fe.gif" xlink:type="simple" xlink:show="embed" xlink:actuate="onLoad"/></draw:frame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</text:p>
              </text:list-item>
              <text:list-item>
                <text:p text:style-name="List_20_1_Content"> Analyse weiterer Abschnitte</text:p>
              </text:list-item>
              <text:list-item>
                <text:p text:style-name="List_20_1_Content"> weitere ToDo's abgearbeitet</text:p>
              </text:list-item>
              <text:list-item>
                <text:p text:style-name="List_20_1_Content"> Überarbeitung der Grafiken</text:p>
              </text:list-item>
              <text:list-item>
                <text:p text:style-name="List_20_1_Content_Last"> Aufteilung weiterer Maßnahmen in „Standard“, „wichtig“ und „besonders schützenswert“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7.06.2024  </text:p>
          </table:table-cell>
          <table:table-cell office:value-type="string" table:style-name="tablecell">
            <text:p text:style-name="tablealignleft"> 0.1.2  </text:p>
          </table:table-cell>
          <table:table-cell office:value-type="string" table:style-name="tablecell">
            <text:p text:style-name="tablealignleft"> Espresso-Dopio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</text:p>
              </text:list-item>
              <text:list-item>
                <text:p text:style-name="List_20_1_Content"> Bezeichnung: „Schutzklasse“ eingeführt (mal sehen, ob der Begriff Bestand hat)</text:p>
              </text:list-item>
              <text:list-item>
                <text:p text:style-name="List_20_1_Content"> einige ToDo's abgearbeitet</text:p>
              </text:list-item>
              <text:list-item>
                <text:p text:style-name="List_20_1_Content_Last"> noch mehr Bugfixes (Hatte ich bereits erwähnt, oder?!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7.06.2024  </text:p>
          </table:table-cell>
          <table:table-cell office:value-type="string" table:style-name="tablecell">
            <text:p text:style-name="tablealignleft"> 0.1.1  </text:p>
          </table:table-cell>
          <table:table-cell office:value-type="string" table:style-name="tablecell">
            <text:p text:style-name="tablealignleft"> Espresso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Titel der Richtlinie angepasst</text:p>
              </text:list-item>
              <text:list-item>
                <text:p text:style-name="List_20_1_Content"> Bezeichnungen vereinheitlicht</text:p>
              </text:list-item>
              <text:list-item>
                <text:p text:style-name="List_20_1_Content"> Maßnahmen für „wichtige“ IT-Systeme hinzugefügt</text:p>
              </text:list-item>
              <text:list-item>
                <text:p text:style-name="List_20_1_Content"> viele weitere ToDo's definiert, z. B. Überarbeitung von 11.4.2 (Segmentierung)</text:p>
              </text:list-item>
              <text:list-item>
                <text:p text:style-name="List_20_1_Content_Last"> Grafiken am Anfang überarbeite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4.06.2024  </text:p>
          </table:table-cell>
          <table:table-cell office:value-type="string" table:style-name="tablecell">
            <text:p text:style-name="tablealignleft"> 0.1.0  </text:p>
          </table:table-cell>
          <table:table-cell office:value-type="string" table:style-name="tablecell">
            <text:p text:style-name="tablealignleft"> Vorhang-auf-Release  </text:p>
          </table:table-cell>
          <table:table-cell office:value-type="string" table:style-name="tablecell">
            <text:p text:style-name="tablealignleft"> identisch mit 0.0.1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0.pdf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<text:a xlink:type="simple" xlink:href="https://www.kiss-nis2.de/lib/exe/fetch.php?media=versionen:vds_10100_0.1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0.x_interne_versionen_9"/><text:bookmark-start text:name="entwicklungsreihe_0.0.x_interne_versionen"/>Entwicklungsreihe 0.0.x (interne Versionen)<text:bookmark-end text:name="__RefHeading___entwicklungsreihe_0.0.x_interne_versionen_9"/><text:bookmark-end text:name="entwicklungsreihe_0.0.x_interne_version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21.05.2024  </text:p>
          </table:table-cell>
          <table:table-cell office:value-type="string" table:style-name="tablecell">
            <text:p text:style-name="tablealignleft"> 0.0.1  </text:p>
          </table:table-cell>
          <table:table-cell office:value-type="string" table:style-name="tablecell">
            <text:p text:style-name="tablealignleft"> Genesis  </text:p>
          </table:table-cell>
          <table:table-cell office:value-type="string" table:style-name="tablecell">
            <text:p text:style-name="tablealignleft"> Erste Version, Grundstruktur und Inhalte.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2.05.2024  </text:p>
          </table:table-cell>
          <table:table-cell office:value-type="string" table:style-name="tablecell">
            <text:p text:style-name="tablealignleft"> 0.0.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besserungen, Bugfixes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2.05.2024  </text:p>
          </table:table-cell>
          <table:table-cell office:value-type="string" table:style-name="tablecell">
            <text:p text:style-name="tablealignleft"> 0.0.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besserungen, Kapitel 2 und 3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2.05.2024  </text:p>
          </table:table-cell>
          <table:table-cell office:value-type="string" table:style-name="tablecell">
            <text:p text:style-name="tablealignleft"> 0.0.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besserungen und Ergänzungen, Kapitel 4 und 5, Abschnitt 1.2.1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3.05.2024  </text:p>
          </table:table-cell>
          <table:table-cell office:value-type="string" table:style-name="tablecell">
            <text:p text:style-name="tablealignleft"> 0.0.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iele Ergänzungen, Formatierung, Abschnitt 1.2.1 verbessert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6.05.2024  </text:p>
          </table:table-cell>
          <table:table-cell office:value-type="string" table:style-name="tablecell">
            <text:p text:style-name="tablealignleft"> 0.0.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schiedene Verbesserungen. Erste Version Abschnitt 1.2.1 abgeschlossen § 28, § 33, § 34.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6.05.2024  </text:p>
          </table:table-cell>
          <table:table-cell office:value-type="string" table:style-name="tablecell">
            <text:p text:style-name="tablealignleft"> 0.0.7  </text:p>
          </table:table-cell>
          <table:table-cell office:value-type="string" table:style-name="tablecell">
            <text:p text:style-name="tablealignleft"> James-Bond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§ 5 und § 13 überführt (Abschnitt 8.1 Aktualität des Wissens)</text:p>
              </text:list-item>
              <text:list-item>
                <text:p text:style-name="List_20_1_Content"> Teile von § 38 überführt (8.2 Schulung und Sensibilisierung)</text:p>
              </text:list-item>
              <text:list-item>
                <text:p text:style-name="List_20_1_Content"> § 38 Abs. 1 verbessert (4.2 Topmanagement)</text:p>
              </text:list-item>
              <text:list-item>
                <text:p text:style-name="List_20_1_Content_Last"> Änderungen/Erweiterungen Anhang A 2 (Risikomanagement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8.05.2024  </text:p>
          </table:table-cell>
          <table:table-cell office:value-type="string" table:style-name="tablecell">
            <text:p text:style-name="tablealignleft"> 0.0.8  </text:p>
          </table:table-cell>
          <table:table-cell office:value-type="string" table:style-name="tablecell">
            <text:p text:style-name="tablealignleft"> The-little-Octopus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§ 11 eingefügt (17.2 Reaktion und 18.3 Reaktion)</text:p>
              </text:list-item>
              <text:list-item>
                <text:p text:style-name="List_20_1_Content_Last"> § 32 eingefügt (Kapitel 17 und 18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03.06.2024  </text:p>
          </table:table-cell>
          <table:table-cell office:value-type="string" table:style-name="tablecell">
            <text:p text:style-name="tablealignleft"> 0.0.9  </text:p>
          </table:table-cell>
          <table:table-cell office:value-type="string" table:style-name="tablecell">
            <text:p text:style-name="tablealignleft"> Das Kap der guten Hoffnung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§ 35 eingefügt (17.2 Reaktion)</text:p>
              </text:list-item>
              <text:list-item>
                <text:p text:style-name="List_20_1_Content"> Kapitel 17 und 18 der VdS 10000 zusammengefügt.</text:p>
              </text:list-item>
              <text:list-item>
                <text:p text:style-name="List_20_1_Content_Last"> Verbesserungen und Bugfixes.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07.06.2024  </text:p>
          </table:table-cell>
          <table:table-cell office:value-type="string" table:style-name="tablecell">
            <text:p text:style-name="tablealignleft"> 0.0.10  </text:p>
          </table:table-cell>
          <table:table-cell office:value-type="string" table:style-name="tablecell">
            <text:p text:style-name="tablealignleft"> Day of the TENtacl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apitel 18 entfernt (Kapitel 18 wird auch in der VdS 10000 entfallen).</text:p>
              </text:list-item>
              <text:list-item>
                <text:p text:style-name="List_20_1_Content"> verschiedene kleine Verbesserungen und Bugfixes.</text:p>
              </text:list-item>
              <text:list-item>
                <text:p text:style-name="List_20_1_Content_Last"> Anhang A 2 (Risikomanagement) überarbeitet und stark erweitert.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0.06.2024  </text:p>
          </table:table-cell>
          <table:table-cell office:value-type="string" table:style-name="tablecell">
            <text:p text:style-name="tablealignleft"> 0.0.11  </text:p>
          </table:table-cell>
          <table:table-cell office:value-type="string" table:style-name="tablecell">
            <text:p text:style-name="tablealignleft"> Köl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nhang A 2 (Risikomanagement) überarbeitet und stark erweitert.</text:p>
              </text:list-item>
              <text:list-item>
                <text:p text:style-name="List_20_1_Content"> Erste Änderungen in Abschnitt 10.3 (Basisschutz)</text:p>
              </text:list-item>
              <text:list-item>
                <text:p text:style-name="List_20_1_Content_Last"> Wichtiges Vorwort hinzugefügt (betrifft die Struktur der VdS 10100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1.06.2024  </text:p>
          </table:table-cell>
          <table:table-cell office:value-type="string" table:style-name="tablecell">
            <text:p text:style-name="tablealignleft"> 0.0.12  </text:p>
          </table:table-cell>
          <table:table-cell office:value-type="string" table:style-name="tablecell">
            <text:p text:style-name="tablealignleft"> RISKy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nhang A 2 (Risikomanagement) überarbeitet - Kriterien für Risikoakzeptanz eingeführt.</text:p>
              </text:list-item>
              <text:list-item>
                <text:p text:style-name="List_20_1_Content"> Anpassungen von Kapitel 9 beschrieben.</text:p>
              </text:list-item>
              <text:list-item>
                <text:p text:style-name="List_20_1_Content"> Wichtiges Vorwort betreffend der Struktur der VdS 10100 überarbeitet.</text:p>
              </text:list-item>
              <text:list-item>
                <text:p text:style-name="List_20_1_Content_Last"> Maßnahmen des Basisschutzes als optional gestaltet („IT-Systeme/Netzwerke/... KÖNNEN von der Umsetzung der Maßnahmen des Basisschutzes ausgenommen werden, wenn sie die Kriterien der Risikoakzeptanz (siehe Abschnitt A 2.1) erfüllen.“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1.06.2024  </text:p>
          </table:table-cell>
          <table:table-cell office:value-type="string" table:style-name="tablecell">
            <text:p text:style-name="tablealignleft"> 0.0.13  </text:p>
          </table:table-cell>
          <table:table-cell office:value-type="string" table:style-name="tablecell">
            <text:p text:style-name="tablealignleft"> ICE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weise in Kapitel 2 eingefügt.</text:p>
              </text:list-item>
              <text:list-item>
                <text:p text:style-name="List_20_1_Content"> Neues Kapitel angelegt (Kryptografie).</text:p>
              </text:list-item>
              <text:list-item>
                <text:p text:style-name="List_20_1_Content"> Optionale Gestaltung des Basisschutzes verbessert.</text:p>
              </text:list-item>
              <text:list-item>
                <text:p text:style-name="List_20_1_Content_Last"> Bugfixes, Bugfixes, Bugfixes.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4.06.2024  </text:p>
          </table:table-cell>
          <table:table-cell office:value-type="string" table:style-name="tablecell">
            <text:p text:style-name="tablealignleft"> 0.0.14  </text:p>
          </table:table-cell>
          <table:table-cell office:value-type="string" table:style-name="tablecell">
            <text:p text:style-name="tablealignleft"> inno-IT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.</text:p>
              </text:list-item>
              <text:list-item>
                <text:p text:style-name="List_20_1_Content"> kleinere Verbesserungen</text:p>
              </text:list-item>
              <text:list-item>
                <text:p text:style-name="List_20_1_Content"> Wir kommen langsam aber sicher an das Ende der Reihe 0.0.x:</text:p>
                <text:list text:style-name="List_20_1">
                  <text:list-item>
                    <text:p text:style-name="List_20_1_Content"> Grundlegende Strukturen sind vorhanden und müssen breiter diskutiert werden.</text:p>
                  </text:list-item>
                  <text:list-item>
                    <text:p text:style-name="List_20_1_Content_Last"> BSIG § 30 ist aktuell noch ein ziemlich verbesserungswürdiges Gebilde. Hier stocken die Arbeiten, weil wir auf den nächsten Referentenentwurf warten müssen.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4.06.2024  </text:p>
          </table:table-cell>
          <table:table-cell office:value-type="string" table:style-name="tablecell">
            <text:p text:style-name="tablealignleft"> 0.0.15  </text:p>
          </table:table-cell>
          <table:table-cell office:value-type="string" table:style-name="tablecell">
            <text:p text:style-name="tablealignleft"> Halbzeit-bis-Weihnachten-Release (1/2-XMAS-Release)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.</text:p>
              </text:list-item>
              <text:list-item>
                <text:p text:style-name="List_20_1_Content"> Analyse (Kapitel 9)</text:p>
              </text:list-item>
              <text:list-item>
                <text:p text:style-name="List_20_1_Content"> Basisschutz</text:p>
              </text:list-item>
              <text:list-item>
                <text:p text:style-name="List_20_1_Content"> Farbige Markierungen für Textübernahmen aus der VdS 10k</text:p>
              </text:list-item>
              <text:list-item>
                <text:p text:style-name="List_20_1_Content_Last"> Prinzip der VdS 10100 erläutert (mit Grafik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</table:table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sionen:start</dc:title>
  </office:meta>
</office:document-meta>
</file>