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projektplan:start"/><text:bookmark-start text:name="__RefHeading___projektplan_1"/><text:bookmark-start text:name="projektplan"/>3. Projektplan<text:bookmark-end text:name="__RefHeading___projektplan_1"/><text:bookmark-end text:name="projektplan"/></text:h>
      <text:p text:style-name="Text_20_body">Zum aktuellen Zeitpunkt kann der Projektplan nur grob skizziert werden.</text:p>
      <text:list text:style-name="Numbering_20_1" text:continue-numbering="false">
        <text:list-item>
          <text:p text:style-name="Numbering_20_1_Content_First"> Bis 05.2024 wird eine mögliche Grundstruktur der Richtlinien auf der Webseite des Projekts veröffentlicht (Version 0.0.1).</text:p>
        </text:list-item>
        <text:list-item>
          <text:p text:style-name="Numbering_20_1_Content"> Bis 05.2024 wird die Infrastruktur des Projektes vollständig etabliert. Hierzu zählt z. B.</text:p>
          <text:list text:style-name="List_20_1">
            <text:list-item>
              <text:p text:style-name="List_20_1_Content"> eine Webseite</text:p>
            </text:list-item>
            <text:list-item>
              <text:p text:style-name="List_20_1_Content"> eine Mailingliste</text:p>
            </text:list-item>
            <text:list-item>
              <text:p text:style-name="List_20_1_Content"> entsprechende Kanäle in sozialen Medien</text:p>
            </text:list-item>
            <text:list-item>
              <text:p text:style-name="List_20_1_Content"> ...</text:p>
            </text:list-item>
          </text:list>
        </text:list-item>
        <text:list-item>
          <text:p text:style-name="Numbering_20_1_Content"> Bis Ende 04.2024 wird sich das Kernteam (maximal sechs Personen) bilden. Das Kernteam nimmt Änderungswünsche entgegen und gibt in kurzen zeitlichen Abständen neue Versionen der Richtlinien heraus, die von der interessierten Öffentlichkeit über verschiedene Kanäle kommentiert werden können.</text:p>
        </text:list-item>
        <text:list-item>
          <text:p text:style-name="Numbering_20_1_Content"> Bis Ende 04.2023 wird eine Entscheidung getroffen, ob die neuen Richtlinien als eigenständige Richtlinien verfasst werden oder ob es möglich und sinnvoll ist, sie als eine Erweiterung bzw. Ergänzung der bewährten VdS 10000 zu gestalten.</text:p>
        </text:list-item>
        <text:list-item>
          <text:p text:style-name="Numbering_20_1_Content"> Sowie es sich abzeichnet, dass einzelne Abschnitte des NIS2UmsuCG in einer finalen Version vorliegen (das also grundlegende Änderungen an ihnen unwahrscheinlich geworden sind), werden sie in der Richtlinie abgebildet. Diese Arbeiten starten voraussichtlich ab 05.2024</text:p>
        </text:list-item>
        <text:list-item>
          <text:p text:style-name="Numbering_20_1_Content"> Die Richtlinien werden permanent überarbeitet und in kurzen zeitlichen Abständen in einer neuen Version veröffentlicht (Minor-Releases).</text:p>
        </text:list-item>
        <text:list-item>
          <text:p text:style-name="Numbering_20_1_Content"> In Zuge der Entwicklung werden neun Major-Releases (0.x.0), ein Golden Master (0.9.99) und eine finale Version (1.0.0) herausgegeben.</text:p>
        </text:list-item>
        <text:list-item>
          <text:p text:style-name="Numbering_20_1_Content_Last"> Das Projekt ist mit der Veröffentlichung des NIS2UmsuCG im Bundesgesetzblatt (voraussichtlich Ende 2025) abgeschlossen.</text:p>
        </text:list-item>
      </text:list>
      <text:p text:style-name="Text_20_body"><text:line-break/></text:p>
      <text:h text:style-name="Heading_20_2" text:outline-level="2"><text:bookmark-start text:name="__RefHeading___begleitende_projekte_2"/><text:bookmark-start text:name="begleitende_projekte"/>Begleitende Projekte<text:bookmark-end text:name="__RefHeading___begleitende_projekte_2"/><text:bookmark-end text:name="begleitende_projekte"/></text:h>
      <text:p text:style-name="Text_20_body">Parallel zur Erstellung der Richtlinien werden in weiteren Projekten Arbeiten durchgeführt:</text:p>
      <text:list text:style-name="Numbering_20_1" text:continue-numbering="false">
        <text:list-item>
          <text:p text:style-name="Numbering_20_1_Content_First"> erstellen von Vorlagen für die effiziente und effektive Umsetzung der Richtlinien</text:p>
        </text:list-item>
        <text:list-item>
          <text:p text:style-name="Numbering_20_1_Content"> erstellen einer ausführlichen Kommentierung der Richtlinien</text:p>
        </text:list-item>
        <text:list-item>
          <text:p text:style-name="Numbering_20_1_Content_Last"> erstellen einer zweitägigen Schulung in Zusammenarbeit mit dem <text:a xlink:type="simple" xlink:href="https://vds.de/bildungszentrum" text:style-name="Internet_20_link" text:visited-style-name="Visited_20_Internet_20_Link">VdS-Bildungszentrum</text:a></text:p>
        </text:list-item>
      </text:list>
      <text:p text:style-name="Text_20_body"><text:line-break/></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plan:start</dc:title>
  </office:meta>
</office:document-meta>
</file>