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papers:texte"/><text:bookmark-start text:name="__RefHeading___nis2umsucg_vds_10100_1"/><text:bookmark-start text:name="nis2umsucg_vds_10100"/>NIS2UmsuCG → VdS 10100<text:bookmark-end text:name="__RefHeading___nis2umsucg_vds_10100_1"/><text:bookmark-end text:name="nis2umsucg_vds_10100"/></text:h>
      <text:p text:style-name="Text_20_body">Die hier verlinkten Dokumente dienen zur Übersetzung des NIS2UmsuCG in konkrete Maßnahmen der VdS 10100.</text:p>
      <text:h text:style-name="Heading_20_2" text:outline-level="2"><text:bookmark-start text:name="__RefHeading___bsi-gesetz_bsig_2"/><text:bookmark-start text:name="bsi-gesetz_bsig"/>BSI-Gesetz (BSIG)<text:bookmark-end text:name="__RefHeading___bsi-gesetz_bsig_2"/><text:bookmark-end text:name="bsi-gesetz_bsi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LS-Sheet (Datum)  </text:p>
          </table:table-cell>
          <table:table-cell office:value-type="string" table:style-name="tableheader">
            <text:p text:style-name="Table_20_Heading"> BSIG  </text:p>
          </table:table-cell>
          <table:table-cell office:value-type="string" table:style-name="tableheader">
            <text:p text:style-name="Table_20_Heading"> Relevant?  </text:p>
          </table:table-cell>
          <table:table-cell office:value-type="string" table:style-name="tableheader">
            <text:p text:style-name="Table_20_Heading"> Begründung/Anmerku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02_240806.xlsx" text:style-name="Internet_20_link" text:visited-style-name="Visited_20_Internet_20_Link"> 06.08.2024</text:a>  </text:p>
          </table:table-cell>
          <table:table-cell office:value-type="string" table:style-name="tablecell">
            <text:p text:style-name="tablealignleft"> § 2 Begriffsbestimm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Enthält Begriffe, die wir in der VdS 10100 verwenden werden (müssen). Die VdS 10000 verfügt über ein in sich schlüssiges Glossar (Kapitel 3 – „Begriffe“). Sollen wir die Definitionen in das Glossar der VdS 10100 übernehmen oder uns an Kapitel 3 – „Begriffe“ der VdS 10000 orientieren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05_240806.xlsx" text:style-name="Internet_20_link" text:visited-style-name="Visited_20_Internet_20_Link"> 06.08.2024</text:a>  </text:p>
          </table:table-cell>
          <table:table-cell office:value-type="string" table:style-name="tablecell">
            <text:p text:style-name="tablealignleft"> § 5 Allgemeine Meldestelle für die Sicherheit in der Informationstechnik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muss bei den Meldewegen und bei der Informationsbeschaffung berücksichtigt werd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06_240807.xlsx" text:style-name="Internet_20_link" text:visited-style-name="Visited_20_Internet_20_Link"> 07.08.2024</text:a>  </text:p>
          </table:table-cell>
          <table:table-cell office:value-type="string" table:style-name="tablecell">
            <text:p text:style-name="tablealignleft"> § 6 Informationsaustausch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muss bei den Meldewegen und bei der Informationsbeschaffung berücksichtigt werd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11_240806.xlsx" text:style-name="Internet_20_link" text:visited-style-name="Visited_20_Internet_20_Link"> 06.08.2024</text:a>  </text:p>
          </table:table-cell>
          <table:table-cell office:value-type="string" table:style-name="tablecell">
            <text:p text:style-name="tablealignleft"> § 11 Wiederherstellung der Sicherheit oder Funktionsfähigkeit informationstechnischer Systeme in herausgehobenen Fäll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muss bei der Behebung von Sicherheitsvorfällen berücksichtigt werd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13_240806.xlsx" text:style-name="Internet_20_link" text:visited-style-name="Visited_20_Internet_20_Link"> 06.08.2024</text:a>  </text:p>
          </table:table-cell>
          <table:table-cell office:value-type="string" table:style-name="tablecell">
            <text:p text:style-name="tablealignleft"> § 13 Warn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muss/sollte bei der Informationsbeschaffung berücksichtigt werden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14 Untersuchung der Sicherheit in der Informationstechnik, Auskunftsverlangen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betrifft „nur“ Hersteller (Zusammenarbeit mit dem BSI) → Zielgruppe der VdS 10100?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18 Anordnungen von Maßnahmen des Bundesamtes gegenüber Herstellern von IKT-Produkten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betrifft nur Herstellern von IKT-Produkten → Zielgruppe der VdS 10100? Ggf. als allgemeine Formulierung aufnehmen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28_240807.xlsx" text:style-name="Internet_20_link" text:visited-style-name="Visited_20_Internet_20_Link"> 07.08.2024</text:a> </text:p>
          </table:table-cell>
          <table:table-cell office:value-type="string" table:style-name="tablecell">
            <text:p text:style-name="tablealignleft"> § 28 Besonders wichtige Einrichtungen und wichtige Einricht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Abschnitt „1.2 Anwendungs- und Geltungsbereich“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0_240520.xlsx" text:style-name="Internet_20_link" text:visited-style-name="Visited_20_Internet_20_Link"> 20.05.2024</text:a> </text:p>
          </table:table-cell>
          <table:table-cell office:value-type="string" table:style-name="tablecell">
            <text:p text:style-name="tablealignleft"> § 30 Risikomanagementmaßnahmen besonders wichtiger Einrichtungen und wichtiger Einricht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Kernthema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31 Besondere Anforderungen an die Risikomanagementmaßnahmen von Betreibern kritischer Anlagen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betrifft nur Betreiber kritischer Anlagen → Zielgruppe der VdS 10100?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2_240510.xlsx" text:style-name="Internet_20_link" text:visited-style-name="Visited_20_Internet_20_Link"> 07.05.2024</text:a> </text:p>
          </table:table-cell>
          <table:table-cell office:value-type="string" table:style-name="tablecell">
            <text:p text:style-name="tablealignleft"> § 32 Meldepflicht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Melden von Sicherheitsvorfällen an BSI und Bundesamt f. Bevölkerungsschutz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3_240521.xlsx" text:style-name="Internet_20_link" text:visited-style-name="Visited_20_Internet_20_Link"> 21.05.2024</text:a> </text:p>
          </table:table-cell>
          <table:table-cell office:value-type="string" table:style-name="tablecell">
            <text:p text:style-name="tablealignleft"> § 33 Registrierungspflicht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Betroffene Einrichtung müssen sich registrieren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4_240521.xlsx" text:style-name="Internet_20_link" text:visited-style-name="Visited_20_Internet_20_Link"> 21.05.2024</text:a> </text:p>
          </table:table-cell>
          <table:table-cell office:value-type="string" table:style-name="tablecell">
            <text:p text:style-name="tablealignleft"> § 34 Besondere Registrierungspflicht für bestimmte Einrichtungsart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Besondere betroffene Einrichtungen müssen sich zusätzlich registrieren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5_240521.xlsx" text:style-name="Internet_20_link" text:visited-style-name="Visited_20_Internet_20_Link"> 21.05.2024</text:a> </text:p>
          </table:table-cell>
          <table:table-cell office:value-type="string" table:style-name="tablecell">
            <text:p text:style-name="tablealignleft"> § 35 Unterrichtungspflicht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Einrichtungen müssen u. U. Betroffene informieren.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37 Ausnahmebescheid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Möglichkeit der teilweisen oder vollständigen Befreiung von Pflichten. Ggf. in die Formulierungen verschiedener Bereiche aufnehmen? Tendenz: nein.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iss-nis2.de/lib/exe/fetch.php?media=papers:p38_240507.xlsx" text:style-name="Internet_20_link" text:visited-style-name="Visited_20_Internet_20_Link"> 07.05.2024</text:a>  </text:p>
          </table:table-cell>
          <table:table-cell office:value-type="string" table:style-name="tablecell">
            <text:p text:style-name="tablealignleft"> § 38 Billigungs-, Überwachungs- und Schulungspflicht für Geschäftsleitungen besonders wichtiger Einrichtungen und wichtiger Einricht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Billigung → an verschiedenen Stellen, Überwachen → neu, Schulungspflicht → Wissen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51 Pflicht zum Führen einer Datenbank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Zu klären: Sind DNS-Registrare eine Zielgruppe der VdS 10100?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52 Verpflichtung zur Zugangsgewährung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Zu klären: Sind DNS-Registrare eine Zielgruppe der VdS 10100? 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§ 53 Kooperationspflicht  </text:p>
          </table:table-cell>
          <table:table-cell office:value-type="string" table:style-name="tablecell">
            <text:p text:style-name="tablealigncenter">  unklar  </text:p>
          </table:table-cell>
          <table:table-cell office:value-type="string" table:style-name="tablecell">
            <text:p text:style-name="tablealignleft"> Zu klären: Sind DNS-Registrare eine Zielgruppe der VdS 10100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lage 1 Sektoren besonders wichtiger und wichtiger Einricht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Abschnitt „1.2 Anwendungs- und Geltungsbereich“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lage 2 Sektoren wichtiger Einrichtunge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Abschnitt „1.2 Anwendungs- und Geltungsbereich“  </text:p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pers:texte</dc:title>
  </office:meta>
</office:document-meta>
</file>