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  <manifest:file-entry manifest:media-type="image/png" manifest:full-path="Pictures/c789380cf204a2725ea954e38240c33a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ext:h text:style-name="Heading_20_1" text:outline-level="1"><text:bookmark text:name="einfuehrung:start"/><text:bookmark-start text:name="__RefHeading___interessantes_zu_nis2_1"/><text:bookmark-start text:name="interessantes_zu_nis2"/>1. Interessantes zu NIS2<text:bookmark-end text:name="__RefHeading___interessantes_zu_nis2_1"/><text:bookmark-end text:name="interessantes_zu_nis2"/></text:h>
      <text:p text:style-name="Text_20_body">Hier werden verschiedene Artikel, Podcasts, Online-Vorträge und andere Veröffentlichungen zu NIS2 verlinkt, die aus unserer Sicht lesens-, sehens- oder hörenswert sind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789380cf204a2725ea954e38240c33a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Haben Sie gute Quellen für uns? <text:a xlink:type="simple" xlink:href="https://www.kiss-nis2.de/doku.php?id=allgemein:feedback" text:style-name="Internet_20_link" text:visited-style-name="Visited_20_Internet_20_Link">Schreiben Sie uns eine kurze Nachricht</text:a>.
</text:p>
          </table:table-cell>
        </table:table-row>
      </table:table>
      <text:h text:style-name="Heading_20_2" text:outline-level="2"><text:bookmark-start text:name="__RefHeading___papiere_von_oeffentlichen_stellen_2"/><text:bookmark-start text:name="papiere_von_oeffentlichen_stellen"/>Papiere von öffentlichen Stellen<text:bookmark-end text:name="__RefHeading___papiere_von_oeffentlichen_stellen_2"/><text:bookmark-end text:name="papiere_von_oeffentlichen_stellen"/></text:h>
      <text:list text:style-name="List_20_1" text:continue-numbering="false">
        <text:list-item>
          <text:p text:style-name="List_20_1_Content_First"> <text:a xlink:type="simple" xlink:href="https://eur-lex.europa.eu/legal-content/DE/TXT/?uri=CELEX%3A32024R2690&amp;qid=1738139100994" text:style-name="Internet_20_link" text:visited-style-name="Visited_20_Internet_20_Link">Durchführungsverordnung (EU) 2024/2690 (...) mit Durchführungsbestimmungen zur (NIS-2 Richtlinie)</text:a></text:p>
        </text:list-item>
        <text:list-item>
          <text:p text:style-name="List_20_1_Content"> <text:a xlink:type="simple" xlink:href="https://www.bmi.bund.de/SharedDocs/gesetzgebungsverfahren/DE/Downloads/kabinettsfassung/CI1/nis2-regierungsentwurf.pdf" text:style-name="Internet_20_link" text:visited-style-name="Visited_20_Internet_20_Link">Gesetzesentwurf des NIS2UmsuCG (Version vom 22.07.2024, 208 Seiten)</text:a>.</text:p>
        </text:list-item>
        <text:list-item>
          <text:p text:style-name="List_20_1_Content"> <text:a xlink:type="simple" xlink:href="https://ec.europa.eu/info/law/better-regulation/have-your-say/initiatives/14241-Cybersicherheitsrisikomanagement-und-Berichtspflichten-fur-digitale-Infrastrukturen-Anbieter-und-IKT-Servicemanager_de" text:style-name="Internet_20_link" text:visited-style-name="Visited_20_Internet_20_Link">Aktuelle Version der Durchführungsverordnung "Cybersicherheitsrisikomanagement und Berichtspflichten für digitale Infrastrukturen, Anbieter und IKT-Servicemanager" der EU</text:a></text:p>
        </text:list-item>
        <text:list-item>
          <text:p text:style-name="List_20_1_Content_Last"> <text:a xlink:type="simple" xlink:href="https://eur-lex.europa.eu/legal-content/EN-DE/TXT/?from=EN&amp;uri=CELEX%3A32022L2555&amp;qid=1739789363365" text:style-name="Internet_20_link" text:visited-style-name="Visited_20_Internet_20_Link">Deutscher und englischer Text (simultan) der Richtlinie (EU) 2022/2555 (NIS-2-Richtlinie)</text:a></text:p>
        </text:list-item>
      </text:list>
      <text:h text:style-name="Heading_20_2" text:outline-level="2"><text:bookmark-start text:name="__RefHeading___informationen_der_vds_zur_nis2_3"/><text:bookmark-start text:name="informationen_der_vds_zur_nis2"/>Informationen der VdS zur NIS2<text:bookmark-end text:name="__RefHeading___informationen_der_vds_zur_nis2_3"/><text:bookmark-end text:name="informationen_der_vds_zur_nis2"/></text:h>
      <text:list text:style-name="List_20_1" text:continue-numbering="false">
        <text:list-item>
          <text:p text:style-name="List_20_1_Content_First"> <text:a xlink:type="simple" xlink:href="https://vds.de/kompetenzen/cyber-security/nis2" text:style-name="Internet_20_link" text:visited-style-name="Visited_20_Internet_20_Link">Webseite der VdS Schadenverhütung GmbH zum Thema</text:a></text:p>
        </text:list-item>
        <text:list-item>
          <text:p text:style-name="List_20_1_Content_Last"> <text:a xlink:type="simple" xlink:href="https://www.kiss-nis2.de/lib/exe/fetch.php?media=einfuehrung:thomas-adenauer_beitrag_sus-report_04.2023.pdf" text:style-name="Internet_20_link" text:visited-style-name="Visited_20_Internet_20_Link"> Beitrag  von Thomas Adenauer in der s+s report der VdS Schadenverhütung GmbH</text:a> - Zeitschrift vom November 2022</text:p>
        </text:list-item>
      </text:list>
      <text:h text:style-name="Heading_20_2" text:outline-level="2"><text:bookmark-start text:name="__RefHeading___ueberblick_4"/><text:bookmark-start text:name="ueberblick"/>Überblick<text:bookmark-end text:name="__RefHeading___ueberblick_4"/><text:bookmark-end text:name="ueberblick"/></text:h>
      <text:list text:style-name="List_20_1" text:continue-numbering="false">
        <text:list-item>
          <text:p text:style-name="List_20_1_Content_First"> <text:a xlink:type="simple" xlink:href="https://www.openkritis.de/it-sicherheitsgesetz/eu-nis-2-direktive-kritis.html" text:style-name="Internet_20_link" text:visited-style-name="Visited_20_Internet_20_Link">Informationen zu NIS2 auf der Webseite von OpenKRITIS</text:a></text:p>
        </text:list-item>
        <text:list-item>
          <text:p text:style-name="List_20_1_Content"> <text:a xlink:type="simple" xlink:href="https://www.openkritis.de/it-sicherheitsgesetz/nis2-umsetzung-gesetz-cybersicherheit.html" text:style-name="Internet_20_link" text:visited-style-name="Visited_20_Internet_20_Link">Informationen zum NIS2 Umsetzungsgesetz auf der Webseite von OpenKRITIS</text:a></text:p>
        </text:list-item>
        <text:list-item>
          <text:p text:style-name="List_20_1_Content"> <text:a xlink:type="simple" xlink:href="https://www.youtube.com/watch?v=vYdQ4rw3V7o" text:style-name="Internet_20_link" text:visited-style-name="Visited_20_Internet_20_Link">Video "Was ist eigentlich NIS-2? Der neue EU-Rechtsakt (...) verständlich erklärt!" von Prof. Dr. Dennis-Kenji Kipker</text:a> vom 05.01.2023</text:p>
        </text:list-item>
        <text:list-item>
          <text:p text:style-name="List_20_1_Content"> <text:a xlink:type="simple" xlink:href="https://www.compliance-insider.com/2023/02/16/podcast-21/" text:style-name="Internet_20_link" text:visited-style-name="Visited_20_Internet_20_Link">Podcast "NIS2-Richtlinie - Handlungsempfehlungen für Unternehmen" (40min) von compliance insider</text:a> vom 16.02.2023</text:p>
        </text:list-item>
        <text:list-item>
          <text:p text:style-name="List_20_1_Content"> <text:a xlink:type="simple" xlink:href="https://www.it-daily.net/it-sicherheit/cloud-security/it-aufruestung-der-kritis-betreiber" text:style-name="Internet_20_link" text:visited-style-name="Visited_20_Internet_20_Link">Artikel auf it-daily.net</text:a> vom 05.07.2023</text:p>
        </text:list-item>
        <text:list-item>
          <text:p text:style-name="List_20_1_Content"> <text:a xlink:type="simple" xlink:href="https://rechtsbelehrung.com/118-nis-2/" text:style-name="Internet_20_link" text:visited-style-name="Visited_20_Internet_20_Link">Podcast "NIS-2 Richtlinie: Pflicht zur Cybersicherheit – Rechtsbelehrung 118"</text:a> vom 11.08.2023</text:p>
        </text:list-item>
        <text:list-item>
          <text:p text:style-name="List_20_1_Content"> <text:a xlink:type="simple" xlink:href="https://www.security-insider.de/evolution-oder-revolution-was-steckt-hinter-nis-2-a-47644fe3b229bf2353e208b153fb5199/" text:style-name="Internet_20_link" text:visited-style-name="Visited_20_Internet_20_Link"> Evolution oder Revolution – was steckt hinter NIS 2?</text:a> Podcast (30min) vom 25.08.2023</text:p>
        </text:list-item>
        <text:list-item>
          <text:p text:style-name="List_20_1_Content"> <text:a xlink:type="simple" xlink:href="https://egovernment-podcast.com/egov151-nis2/" text:style-name="Internet_20_link" text:visited-style-name="Visited_20_Internet_20_Link">eGovernment Podcast NIS2 (58min) mit Manuel Atug</text:a> vom 09.09.2023</text:p>
        </text:list-item>
        <text:list-item>
          <text:p text:style-name="List_20_1_Content_Last"> <text:a xlink:type="simple" xlink:href="https://www.tcilaw.de/wp-content/uploads/2023/10/KuR_11_23_Beitrag_Schmidt.pdf" text:style-name="Internet_20_link" text:visited-style-name="Visited_20_Internet_20_Link">Beitrag "Neue europäische Anforderungen im
Cybersicherheitsrecht – die NIS2-Richtlinie im Überblick"</text:a> von RA Stephan Schmidt, veröffentlicht in der Zeitschrift „Kommunikation &amp; Recht“, Ausgabe 11.2023</text:p>
        </text:list-item>
      </text:list>
      <text:h text:style-name="Heading_20_2" text:outline-level="2"><text:bookmark-start text:name="__RefHeading___kommentare_5"/><text:bookmark-start text:name="kommentare"/>Kommentare<text:bookmark-end text:name="__RefHeading___kommentare_5"/><text:bookmark-end text:name="kommentare"/></text:h>
      <text:list text:style-name="List_20_1" text:continue-numbering="false">
        <text:list-item>
          <text:p text:style-name="List_20_1_Content_First"> <text:a xlink:type="simple" xlink:href="https://link.springer.com/content/pdf/10.1365/s43439-023-00097-8.pdf?pdf=button" text:style-name="Internet_20_link" text:visited-style-name="Visited_20_Internet_20_Link">The outcome efficacy of the entity risk management requirements of the NIS 2 Directive</text:a> vom 17.08.2023</text:p>
        </text:list-item>
        <text:list-item>
          <text:p text:style-name="List_20_1_Content_Last"> <text:a xlink:type="simple" xlink:href="https://ag.kritis.info/2023/08/22/kommentar-zum-referentenentwurf-des-kritis-dachgesetz-kritis-dachg/" text:style-name="Internet_20_link" text:visited-style-name="Visited_20_Internet_20_Link">Kommentar zum Referentenentwurf des KRITIS-Dachgesetz (KRITIS-DachG)</text:a> vom 22.08.2023 von der <text:a xlink:type="simple" xlink:href="https://ag.kritis.info" text:style-name="Internet_20_link" text:visited-style-name="Visited_20_Internet_20_Link">AG KRITIS</text:a></text:p>
        </text:list-item>
      </text:list>
      <text:h text:style-name="Heading_20_2" text:outline-level="2"><text:bookmark-start text:name="__RefHeading___historisches_nicht_mehr_aktuell_6"/><text:bookmark-start text:name="historisches_nicht_mehr_aktuell"/>Historisches (nicht mehr aktuell)<text:bookmark-end text:name="__RefHeading___historisches_nicht_mehr_aktuell_6"/><text:bookmark-end text:name="historisches_nicht_mehr_aktuell"/></text:h>
      <text:list text:style-name="List_20_1" text:continue-numbering="false">
        <text:list-item>
          <text:p text:style-name="List_20_1_Content_First"> <text:span text:style-name="Strong_20_Emphasis">veraltet:</text:span> <text:a xlink:type="simple" xlink:href="https://www.kiss-nis2.de/lib/exe/fetch.php?media=einfuehrung:nis2umsucg_230403.pdf" text:style-name="Internet_20_link" text:visited-style-name="Visited_20_Internet_20_Link">Erster Referentenentwurf des NIS-2-Umsetzungs- und Cybersicherheitsstärkungsgesetzes (NIS2UmsuCG) vom 03.04.2023</text:a></text:p>
        </text:list-item>
        <text:list-item>
          <text:p text:style-name="List_20_1_Content"> <text:span text:style-name="Strong_20_Emphasis">veraltet:</text:span> <text:a xlink:type="simple" xlink:href="https://www.kiss-nis2.de/lib/exe/fetch.php?media=einfuehrung:nis2umsucg_230703.pdf" text:style-name="Internet_20_link" text:visited-style-name="Visited_20_Internet_20_Link">Zweiter Referentenentwurf des NIS-2-Umsetzungs- und Cybersicherheitsstärkungsgesetzes (NIS2UmsuCG) vom 03.07.2023</text:a></text:p>
        </text:list-item>
        <text:list-item>
          <text:p text:style-name="List_20_1_Content"> <text:span text:style-name="Strong_20_Emphasis">veraltet:</text:span> <text:a xlink:type="simple" xlink:href="https://www.kiss-nis2.de/lib/exe/fetch.php?media=einfuehrung:nis2umsucg-refe-stand-12-2023.pdf" text:style-name="Internet_20_link" text:visited-style-name="Visited_20_Internet_20_Link">Dritter Referentenentwurf des NIS-2-Umsetzungs- und Cybersicherheitsstärkungsgesetzes (NIS2UmsuCG) vom 22.12.2023</text:a>, 164 Seiten</text:p>
        </text:list-item>
        <text:list-item>
          <text:p text:style-name="List_20_1_Content"> <text:span text:style-name="Strong_20_Emphasis">veraltet:</text:span> <text:a xlink:type="simple" xlink:href="https://www.kiss-nis2.de/lib/exe/fetch.php?media=einfuehrung:nis2umsucg-refe-stand-05-2024.pdf" text:style-name="Internet_20_link" text:visited-style-name="Visited_20_Internet_20_Link">Referentenentwurf des BMI: NIS-2-Umsetzungs- und Cybersicherheitsstärkungsgesetz (NIS2UmsuCG) vom 07.05.2024</text:a>, 189 Seiten</text:p>
        </text:list-item>
        <text:list-item>
          <text:p text:style-name="List_20_1_Content"> <text:span text:style-name="Strong_20_Emphasis">veraltet:</text:span> <text:a xlink:type="simple" xlink:href="https://www.kiss-nis2.de/lib/exe/fetch.php?media=einfuehrung:nis2umsucg-refe-stand-06-2024.pdf" text:style-name="Internet_20_link" text:visited-style-name="Visited_20_Internet_20_Link">Referentenentwurf des BMI: NIS-2-Umsetzungs- und Cybersicherheitsstärkungsgesetz (NIS2UmsuCG) vom 24.06.2024</text:a>, 223 Seiten</text:p>
        </text:list-item>
        <text:list-item>
          <text:p text:style-name="List_20_1_Content_Last"> <text:span text:style-name="Strong_20_Emphasis">veraltet:</text:span> <text:a xlink:type="simple" xlink:href="https://www.kiss-nis2.de/lib/exe/fetch.php?media=einfuehrung:diskussionspapier_230927.pdf" text:style-name="Internet_20_link" text:visited-style-name="Visited_20_Internet_20_Link">Diskussionspapier des BMI ("Wirtschaftsbezogene Regelungen zur Umsetzung der NIS-2-Richtlinie in Deutschland") vom 27.09.2023</text:a>, 58 Seiten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infuehrung:start</dc:title>
  </office:meta>
</office:document-meta>
</file>