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h text:style-name="Heading_20_1" text:outline-level="1"><text:bookmark text:name="allgemein:feedback"/><text:bookmark-start text:name="__RefHeading___feedback_1"/><text:bookmark-start text:name="feedback"/>Feedback<text:bookmark-end text:name="__RefHeading___feedback_1"/><text:bookmark-end text:name="feedback"/></text:h>
      <text:p text:style-name="Text_20_body">Wir hoffen, dass Sie mit uns zufrieden sind und sind gespannt auf Ihr Feedback!
Sie haben mehrere Möglichkeiten uns schnell, anonym und komfortabel Ihre Meinung, Ihre Kritik, Ihr Lob und Ihre Anregungen zukommen zu lassen:</text:p>
      <text:list text:style-name="List_20_1" text:continue-numbering="false">
        <text:list-item>
          <text:p text:style-name="List_20_1_Content_First"> An Ende jeden Artikels finden Sie ein Feedback-Formular.</text:p>
        </text:list-item>
        <text:list-item>
          <text:p text:style-name="List_20_1_Content_Last"> Sie können das Formular auf dieser Seite nutze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feedback</dc:title>
  </office:meta>
</office:document-meta>
</file>